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138cm" fo:margin-bottom="0cm" style:contextual-spacing="false" style:page-number="auto"/>
    </style:style>
    <style:style style:name="P2" style:family="paragraph" style:parent-style-name="Standard">
      <style:paragraph-properties fo:margin-left="3.189cm" fo:margin-right="3.575cm" fo:margin-top="0cm" fo:margin-bottom="0cm" style:contextual-spacing="false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 style:list-style-name="WWNum1">
      <style:paragraph-properties fo:margin-left="2.445cm" fo:margin-right="2.067cm" fo:margin-top="0cm" fo:margin-bottom="0cm" style:contextual-spacing="false" fo:line-height="150%" fo:text-align="justify" style:justify-single-word="false" fo:text-indent="-0.755cm" style:auto-text-indent="false">
        <style:tab-stops>
          <style:tab-stop style:position="2.447cm"/>
        </style:tab-stops>
      </style:paragraph-properties>
    </style:style>
    <style:style style:name="P5" style:family="paragraph" style:parent-style-name="List_20_Paragraph" style:list-style-name="WWNum1">
      <style:paragraph-properties fo:margin-left="2.445cm" fo:margin-right="2.074cm" fo:margin-top="0.002cm" fo:margin-bottom="0cm" style:contextual-spacing="false" fo:line-height="150%" fo:text-align="justify" style:justify-single-word="false" fo:text-indent="-0.755cm" style:auto-text-indent="false">
        <style:tab-stops>
          <style:tab-stop style:position="2.447cm"/>
        </style:tab-stops>
      </style:paragraph-properties>
    </style:style>
    <style:style style:name="P6" style:family="paragraph" style:parent-style-name="List_20_Paragraph" style:list-style-name="WWNum1">
      <style:paragraph-properties fo:margin-left="2.445cm" fo:margin-right="2.073cm" fo:margin-top="0cm" fo:margin-bottom="0cm" style:contextual-spacing="false" fo:line-height="150%" fo:text-align="justify" style:justify-single-word="false" fo:text-indent="-0.755cm" style:auto-text-indent="false">
        <style:tab-stops>
          <style:tab-stop style:position="2.447cm"/>
        </style:tab-stops>
      </style:paragraph-properties>
    </style:style>
    <style:style style:name="P7" style:family="paragraph" style:parent-style-name="Heading_20_2" style:list-style-name="WWNum1">
      <style:paragraph-properties fo:margin-left="2.445cm" fo:margin-right="2.062cm" fo:margin-top="0cm" fo:margin-bottom="0cm" style:contextual-spacing="false" fo:line-height="150%" fo:text-align="justify" style:justify-single-word="false" fo:text-indent="-0.755cm" style:auto-text-indent="false">
        <style:tab-stops>
          <style:tab-stop style:position="2.447cm"/>
        </style:tab-stops>
      </style:paragraph-properties>
    </style:style>
    <style:style style:name="P8" style:family="paragraph" style:parent-style-name="List_20_Paragraph" style:list-style-name="WWNum1">
      <style:paragraph-properties fo:margin-left="2.445cm" fo:margin-right="2.071cm" fo:margin-top="0cm" fo:margin-bottom="0cm" style:contextual-spacing="false" fo:line-height="150%" fo:text-align="justify" style:justify-single-word="false" fo:text-indent="-0.755cm" style:auto-text-indent="false">
        <style:tab-stops>
          <style:tab-stop style:position="2.447cm"/>
        </style:tab-stops>
      </style:paragraph-properties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9" style:family="paragraph" style:parent-style-name="List_20_Paragraph" style:list-style-name="WWNum1">
      <style:paragraph-properties fo:margin-left="2.445cm" fo:margin-right="2.071cm" fo:margin-top="0cm" fo:margin-bottom="0cm" style:contextual-spacing="false" fo:line-height="150%" fo:text-align="justify" style:justify-single-word="false" fo:text-indent="-0.755cm" style:auto-text-indent="false">
        <style:tab-stops>
          <style:tab-stop style:position="2.447cm"/>
        </style:tab-stops>
      </style:paragraph-properties>
    </style:style>
    <style:style style:name="P10" style:family="paragraph" style:parent-style-name="List_20_Paragraph" style:list-style-name="WWNum1">
      <style:paragraph-properties fo:margin-top="0cm" fo:margin-bottom="0cm" style:contextual-spacing="false" fo:line-height="0.478cm" fo:text-align="justify" style:justify-single-word="false">
        <style:tab-stops>
          <style:tab-stop style:position="2.447cm"/>
        </style:tab-stops>
      </style:paragraph-properties>
    </style:style>
    <style:style style:name="P11" style:family="paragraph" style:parent-style-name="List_20_Paragraph" style:list-style-name="WWNum1">
      <style:paragraph-properties fo:margin-left="2.445cm" fo:margin-right="2.073cm" fo:margin-top="0.24cm" fo:margin-bottom="0cm" style:contextual-spacing="false" fo:line-height="150%" fo:text-align="justify" style:justify-single-word="false" fo:text-indent="-0.755cm" style:auto-text-indent="false">
        <style:tab-stops>
          <style:tab-stop style:position="2.447cm"/>
        </style:tab-stops>
      </style:paragraph-properties>
      <style:text-properties fo:font-size="12pt" style:font-size-asian="12pt"/>
    </style:style>
    <style:style style:name="P12" style:family="paragraph" style:parent-style-name="Standard" style:list-style-name="WWNum1">
      <style:paragraph-properties fo:margin-left="2.445cm" fo:margin-right="0cm" fo:margin-top="0.004cm" fo:margin-bottom="0cm" style:contextual-spacing="false" fo:line-height="100%" fo:text-align="justify" style:justify-single-word="false" fo:text-indent="-0.757cm" style:auto-text-indent="false">
        <style:tab-stops>
          <style:tab-stop style:position="2.447cm"/>
        </style:tab-stops>
      </style:paragraph-properties>
    </style:style>
    <style:style style:name="T1" style:family="text">
      <style:text-properties fo:letter-spacing="0.111cm"/>
    </style:style>
    <style:style style:name="T2" style:family="text">
      <style:text-properties officeooo:rsid="00195e07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font-weight="bold" officeooo:rsid="00195e07" style:font-size-asian="12pt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font-size="12pt" fo:letter-spacing="-0.016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GULAMIN KIERMASZU UŻYWANYCH<text:span text:style-name="T1"> </text:span>PODRĘCZNIKÓW </text:h>
      <text:p text:style-name="P2">w II Liceum Ogólnokształcącym <text:line-break/>im. Czesława Miłosza w Jaworznie</text:p>
      <text:p text:style-name="P2"><text:span text:style-name="T2">3</text:span> - <text:span text:style-name="T2">19</text:span>.09.202<text:span text:style-name="T2">5</text:span> r.</text:p>
      <text:p text:style-name="P3"/>
      <text:list text:style-name="WWNum1">
        <text:list-item>
          <text:p text:style-name="P4"><text:span text:style-name="T3">Organizatorem SZKOLNEGO KIERMASZU PODRĘCZNIKÓW UŻYWANYCH jest Biblioteka Szkolna</text:span><text:span text:style-name="T4"> II LO</text:span><text:span text:style-name="T3">.</text:span></text:p>
        </text:list-item>
        <text:list-item>
          <text:p text:style-name="P5"><text:span text:style-name="T3">Celem kiermaszu jest umożliwienie sprzedaży i zakupu używanych podręczników przez uczennice i uczniów oraz absolwentki i <text:s/>absolwentów naszej</text:span><text:span text:style-name="T5"> </text:span><text:span text:style-name="T3">szkoły.</text:span></text:p>
        </text:list-item>
        <text:list-item>
          <text:p text:style-name="P6"><text:span text:style-name="T3">Używany podręcznik może sprzedać na kiermaszu każda uczennica, każdy uczeń naszej szkoły, absolwentka lub absolwent <text:s/>lub jego rodzice</text:span><text:span text:style-name="T5"> </text:span><text:span text:style-name="T3">(opiekunowie).</text:span></text:p>
        </text:list-item>
        <text:list-item>
          <text:p text:style-name="P6"><text:span text:style-name="T3">Do sprzedaży przyjmowane są <text:s/>wyłącznie <text:s/>podręczniki <text:s/>obowiązujące <text:s/>w <text:s/>naszej <text:s/>szkole w danym roku</text:span><text:span text:style-name="T5"> </text:span><text:span text:style-name="T3">szkolnym.</text:span></text:p>
        </text:list-item>
        <text:list-item>
          <text:p text:style-name="P6"><text:span text:style-name="T3">Podręczniki przeznaczone do sprzedaży przyjmowane będą od </text:span><text:span text:style-name="T6">3</text:span><text:span text:style-name="T7"> do 1</text:span><text:span text:style-name="T6">9</text:span><text:span text:style-name="T7"> <text:s/>września 202</text:span><text:span text:style-name="T6">5</text:span><text:span text:style-name="T7"> r.</text:span><text:span text:style-name="T3"> <text:s/>w bibliotece szkolnej w godzinach pracy</text:span><text:span text:style-name="T8"> </text:span><text:span text:style-name="T3">biblioteki.</text:span></text:p>
          <text:list>
            <text:list-header>
              <text:h text:style-name="P7" text:outline-level="2">W każdym podręczniku przeznaczonym do sprzedaży należy wpisać ołówkiem z tyłu książki na 3 stronie okładki (od wewnątrz) następujące dane: imię i nazwisko ucznia, klasę do której uczęszcza oraz cenę książki. <text:span text:style-name="T9">Kiermasz będzie trwał</text:span> od <text:span text:style-name="T2">3</text:span> do 1<text:span text:style-name="T2">9</text:span> września 202<text:span text:style-name="T2">5</text:span> r.</text:h>
            </text:list-header>
          </text:list>
        </text:list-item>
        <text:list-item>
          <text:p text:style-name="P8">Osoby zainteresowane kupnem wpisują swoje imię, nazwisko oraz klasę pod informacją o cenie książki, co jest jednoznaczne z jej rezerwacją.</text:p>
        </text:list-item>
        <text:list-item>
          <text:p text:style-name="P9"><text:span text:style-name="T10">Bibliotekarka przekazuje informacje właścicielkom lub właścicielom podręczników o dokonanych rezerwacjach w kontakcie bezpośrednim lub poprzez dziennik elektroniczny Librus. Ostatecznej transakcji dokonują między sobą zainteresowane strony w czasie dla siebie dogodnym. </text:span><text:span text:style-name="T11">Bibliotekarka nie przyjmuje zapłat za książki</text:span><text:span text:style-name="T10">.</text:span></text:p>
        </text:list-item>
        <text:list-item>
          <text:p text:style-name="P10"><text:span text:style-name="T3">Biblioteka szkolna nie pobiera żadnych prowizji od sprzedanej</text:span><text:span text:style-name="T8"> </text:span><text:span text:style-name="T3">książki. </text:span></text:p>
          <text:p text:style-name="P11">Jeżeli książki nie znajdą nabywcy na kiermaszu, właściciele mogą je przekazać do biblioteki szkolnej lub odebrać w terminie do <text:span text:style-name="T2">30</text:span>.09.202<text:span text:style-name="T2">5</text:span> r. <text:span text:style-name="T12">Książki nieodebrane w wyznaczonym terminie przechodzą na własność biblioteki.</text:span></text:p>
        </text:list-item>
        <text:list-item>
          <text:p text:style-name="P12"><text:span text:style-name="T3">Wszelkie informacje na temat kiermaszu udzielane są w bibliotece</text:span><text:span text:style-name="T13"> </text:span><text:span text:style-name="T3">szkoln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445cm" fo:margin-right="2.073cm" fo:text-align="justify" style:justify-single-word="false" fo:text-indent="-0.75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left="2.445cm" fo:margin-right="2.062cm" fo:text-align="justify" style:justify-single-word="false" fo:text-indent="-0.755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1.658cm" fo:margin-right="2.03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fo:letter-spacing="-0.025cm" fo:language="pl" fo:country="PL" style:language-asian="en" style:country-asian="US" style:language-complex="ar" style:country-complex="SA" style:text-scale="99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2.44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755cm" fo:margin-left="4.16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55cm" fo:margin-left="5.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55cm" fo:margin-left="7.632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55cm" fo:margin-left="9.36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55cm" fo:margin-left="11.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55cm" fo:margin-left="12.83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55cm" fo:margin-left="14.56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55cm" fo:margin-left="16.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6M7S</meta:editing-duration>
    <meta:editing-cycles>8</meta:editing-cycles>
    <meta:generator>LibreOffice/25.2.2.2$Windows_X86_64 LibreOffice_project/7370d4be9e3cf6031a51beef54ff3bda878e3fac</meta:generator>
    <dc:date>2025-09-02T09:03:57.588443000</dc:date>
    <meta:document-statistic meta:table-count="0" meta:image-count="0" meta:object-count="0" meta:page-count="1" meta:paragraph-count="14" meta:word-count="255" meta:character-count="1842" meta:non-whitespace-character-count="1598"/>
    <meta:user-defined meta:name="Info 1"/>
    <meta:user-defined meta:name="Info 2"/>
    <meta:user-defined meta:name="Info 3"/>
    <meta:user-defined meta:name="Info 4"/>
  </office:meta>
</office:document-meta>
</file>