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list-style-name="LFO2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niosek o przyznanie pomocy finansowej uczniowi</text:p>
      <text:p text:style-name="P2">II Liceum Ogólnokształcącego im. Czesława Miłosza w Jaworznie</text:p>
      <text:p text:style-name="P3"><text:s/>na zakup podręczników</text:p>
      <text:p text:style-name="P4">w roku szkolnym 2025/2026</text:p>
      <text:p text:style-name="P5"/>
      <text:p text:style-name="P6"/>
      <text:list text:style-name="LFO1" text:continue-numbering="true">
        <text:list-item>
          <text:p text:style-name="P7">Dane wnioskodawcy:</text:p>
        </text:list-item>
      </text:list>
      <text:p text:style-name="P8">1. Imię i nazwisko........................................................................................................</text:p>
      <text:p text:style-name="P9">2. PESEL......................................................................................................................</text:p>
      <text:p text:style-name="P10">3. Adres zamieszkania.................................................................................................</text:p>
      <text:p text:style-name="P11">4. Numer telefonu........................................................................................................</text:p>
      <text:p text:style-name="P12"/>
      <text:list text:style-name="LFO2" text:continue-numbering="true">
        <text:list-item>
          <text:p text:style-name="P13">Dane osobowe ucznia :</text:p>
        </text:list-item>
      </text:list>
      <text:p text:style-name="P14">1. Imię i nazwisko ucznia.............................................................................................</text:p>
      <text:p text:style-name="P15">2. Adres zamieszkania...................................................................................................</text:p>
      <text:p text:style-name="P16">3. Klasa, do której będzie uczęszczał uczeń w roku szkolnym 2025/2026................</text:p>
      <text:p text:style-name="P17"/>
      <text:p text:style-name="P18"><text:s/>III. Wnioskowana kwota dofinansowania wg załączonych faktur.</text:p>
      <text:p text:style-name="P19"/>
      <text:p text:style-name="P20">IV. Oświadczam, że przedstawione dane, które potwierdzam podpisem , są zgodne ze stanem faktycznym.</text:p>
      <text:p text:style-name="P21"/>
      <text:p text:style-name="P22">V. Wyrażam zgodę na przetwarzanie danych osobowych wyłącznie dla potrzeb programu pomocy materialnej dotyczącej dofinansowania zakupu podręczników.</text:p>
      <text:p text:style-name="P23"/>
      <text:p text:style-name="P24">VI. W załączeniu kopia orzeczenia o potrzebie kształcenia specjalnego , o którym mowa w art. 71b ust.3 ustawy z dnia 7 września 1991r. o systemie oświaty.</text:p>
      <text:p text:style-name="P25"/>
      <text:p text:style-name="Standard"/>
      <text:p text:style-name="Standard"/>
      <text:p text:style-name="Standard"/>
      <text:p text:style-name="Standard">…............................................ <text:s text:c="57"/>…...........................................</text:p>
      <text:p text:style-name="Standard"><text:s text:c="6"/>Miejscowość, data <text:s text:c="74"/>Podpis wnioskodawcy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kretariat</meta:initial-creator>
    <dc:creator>sekretariat</dc:creator>
    <meta:creation-date>2025-08-19T10:13:00Z</meta:creation-date>
    <dc:date>2025-08-19T10:1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760" meta:row-count="12" meta:non-whitespace-character-count="1512"/>
  </office:meta>
</office:document-meta>
</file>